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<text:a xlink:href="https://kuhinja.glideapp.io/" office:target-frame-name="_top" xlink:show="replace"><text:span text:style-name="Hiperveza">https://kuhinja.glideapp.io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ŠK PU</meta:initial-creator>
    <dc:creator>GOŠK PU</dc:creator>
    <meta:creation-date>2020-10-22T10:13:00Z</meta:creation-date>
    <dc:date>2020-10-22T10:15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1" meta:character-count="74" meta:row-count="1" meta:non-whitespace-character-count="64"/>
  </office:meta>
</office:document-meta>
</file>